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d0a3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00b995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1d0a3"/>
    </style:style>
    <style:style style:name="P5" style:family="paragraph" style:parent-style-name="Standard">
      <style:text-properties style:font-name="Arial" officeooo:rsid="0001d0a3" officeooo:paragraph-rsid="0001d0a3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2030f8" officeooo:paragraph-rsid="0001d0a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218788" officeooo:paragraph-rsid="0001d0a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rsid="0001d0a3" officeooo:paragraph-rsid="0001d0a3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officeooo:paragraph-rsid="0003be1f"/>
    </style:style>
    <style:style style:name="P10" style:family="paragraph" style:parent-style-name="Standard">
      <style:text-properties style:font-name="Arial" officeooo:rsid="00058aca" officeooo:paragraph-rsid="00058aca"/>
    </style:style>
    <style:style style:name="P11" style:family="paragraph" style:parent-style-name="Standard">
      <style:text-properties style:font-name="Arial" officeooo:rsid="00058aca" officeooo:paragraph-rsid="0005a0f3"/>
    </style:style>
    <style:style style:name="P12" style:family="paragraph" style:parent-style-name="Standard">
      <style:text-properties style:font-name="Arial" officeooo:paragraph-rsid="00058aca"/>
    </style:style>
    <style:style style:name="P13" style:family="paragraph" style:parent-style-name="Standard">
      <style:text-properties style:font-name="Arial" officeooo:paragraph-rsid="0005a0f3"/>
    </style:style>
    <style:style style:name="P14" style:family="paragraph" style:parent-style-name="Standard">
      <style:text-properties officeooo:paragraph-rsid="0005a0f3"/>
    </style:style>
    <style:style style:name="P15" style:family="paragraph" style:parent-style-name="List_20_Heading">
      <style:text-properties style:font-name="Arial"/>
    </style:style>
    <style:style style:name="P16" style:family="paragraph" style:parent-style-name="List_20_Heading">
      <style:text-properties style:font-name="Arial" officeooo:rsid="0000b995" officeooo:paragraph-rsid="0001d0a3"/>
    </style:style>
    <style:style style:name="P17" style:family="paragraph" style:parent-style-name="List_20_Heading">
      <style:text-properties style:font-name="Arial" officeooo:rsid="0000b995" officeooo:paragraph-rsid="0003be1f"/>
    </style:style>
    <style:style style:name="P18" style:family="paragraph" style:parent-style-name="List_20_Heading">
      <style:text-properties style:font-name="Arial" officeooo:rsid="0000b995" officeooo:paragraph-rsid="000b1537"/>
    </style:style>
    <style:style style:name="P19" style:family="paragraph" style:parent-style-name="List_20_Heading">
      <style:text-properties style:font-name="Arial" officeooo:paragraph-rsid="0000b995"/>
    </style:style>
    <style:style style:name="P20" style:family="paragraph" style:parent-style-name="List_20_Heading">
      <style:text-properties style:font-name="Arial" officeooo:paragraph-rsid="0003be1f"/>
    </style:style>
    <style:style style:name="P21" style:family="paragraph" style:parent-style-name="List_20_Heading">
      <style:text-properties style:font-name="Arial" officeooo:rsid="0001d0a3" officeooo:paragraph-rsid="0001d0a3"/>
    </style:style>
    <style:style style:name="P22" style:family="paragraph" style:parent-style-name="List_20_Contents">
      <style:text-properties style:font-name="Arial"/>
    </style:style>
    <style:style style:name="P23" style:family="paragraph" style:parent-style-name="List_20_Contents">
      <style:text-properties style:font-name="Arial" officeooo:paragraph-rsid="0000b995"/>
    </style:style>
    <style:style style:name="P24" style:family="paragraph" style:parent-style-name="List_20_Contents">
      <style:text-properties style:font-name="Arial" officeooo:rsid="0000b995" officeooo:paragraph-rsid="0003be1f"/>
    </style:style>
    <style:style style:name="P25" style:family="paragraph" style:parent-style-name="List_20_Contents">
      <style:text-properties style:font-name="Arial" fo:font-size="12pt" officeooo:rsid="001b32c8" officeooo:paragraph-rsid="0000b995" style:font-size-asian="12pt" style:font-size-complex="12pt"/>
    </style:style>
    <style:style style:name="P26" style:family="paragraph" style:parent-style-name="List_20_Contents">
      <style:paragraph-properties fo:margin-left="0cm" fo:margin-right="0cm" fo:text-indent="0cm" style:auto-text-indent="false"/>
      <style:text-properties style:font-name="Arial" officeooo:rsid="0001d0a3" officeooo:paragraph-rsid="0003be1f"/>
    </style:style>
    <style:style style:name="P27" style:family="paragraph" style:parent-style-name="Standard">
      <style:text-properties style:font-name="Arial" officeooo:paragraph-rsid="00058aca"/>
    </style:style>
    <style:style style:name="P28" style:family="paragraph" style:parent-style-name="Standard">
      <style:text-properties style:font-name="Arial" officeooo:paragraph-rsid="0005a0f3"/>
    </style:style>
    <style:style style:name="T1" style:family="text">
      <style:text-properties officeooo:rsid="0000b99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1537" style:font-weight-asian="bold" style:font-weight-complex="bold"/>
    </style:style>
    <style:style style:name="T4" style:family="text">
      <style:text-properties fo:font-weight="bold" officeooo:rsid="000cef22" style:font-weight-asian="bold" style:font-weight-complex="bold"/>
    </style:style>
    <style:style style:name="T5" style:family="text">
      <style:text-properties officeooo:rsid="0001d0a3"/>
    </style:style>
    <style:style style:name="T6" style:family="text">
      <style:text-properties officeooo:rsid="0003be1f"/>
    </style:style>
    <style:style style:name="T7" style:family="text">
      <style:text-properties fo:font-size="12pt" officeooo:rsid="001b32c8" style:font-size-asian="12pt" style:font-size-complex="12pt"/>
    </style:style>
    <style:style style:name="T8" style:family="text">
      <style:text-properties fo:font-size="12pt" officeooo:rsid="00119b75" style:font-size-asian="12pt" style:font-size-complex="12pt"/>
    </style:style>
    <style:style style:name="T9" style:family="text">
      <style:text-properties fo:font-size="12pt" officeooo:rsid="0000b995" style:font-size-asian="12pt" style:font-size-complex="12pt"/>
    </style:style>
    <style:style style:name="T10" style:family="text">
      <style:text-properties fo:font-size="12pt" officeooo:rsid="0012bc97" style:font-size-asian="12pt" style:font-size-complex="12pt"/>
    </style:style>
    <style:style style:name="T11" style:family="text">
      <style:text-properties fo:font-size="12pt" officeooo:rsid="0001d0a3" style:font-size-asian="12pt" style:font-size-complex="12pt"/>
    </style:style>
    <style:style style:name="T12" style:family="text">
      <style:text-properties fo:font-size="12pt" officeooo:rsid="001c81fa" style:font-size-asian="12pt" style:font-size-complex="12pt"/>
    </style:style>
    <style:style style:name="T13" style:family="text">
      <style:text-properties fo:font-size="12pt" officeooo:rsid="0005a0f3" style:font-size-asian="12pt" style:font-size-complex="12pt"/>
    </style:style>
    <style:style style:name="T14" style:family="text">
      <style:text-properties fo:font-size="12pt" officeooo:rsid="000b1537" style:font-size-asian="12pt" style:font-size-complex="12pt"/>
    </style:style>
    <style:style style:name="T15" style:family="text">
      <style:text-properties fo:font-size="12pt" fo:font-weight="bold" officeooo:rsid="001b32c8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00b995" style:font-size-asian="12pt" style:font-weight-asian="bold" style:font-size-complex="12pt" style:font-weight-complex="bold"/>
    </style:style>
    <style:style style:name="T17" style:family="text">
      <style:text-properties style:font-name="Arial"/>
    </style:style>
    <style:style style:name="T18" style:family="text">
      <style:text-properties style:font-name="Arial" officeooo:rsid="0001d0a3"/>
    </style:style>
    <style:style style:name="T19" style:family="text">
      <style:text-properties style:font-name="Arial" fo:font-weight="bold" officeooo:rsid="0001d0a3" style:font-weight-asian="bold" style:font-weight-complex="bold"/>
    </style:style>
    <style:style style:name="T20" style:family="text">
      <style:text-properties officeooo:rsid="000cef22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ission n°1 : promouvoir la vie associative </text:p>
      <text:p text:style-name="P16"/>
      <text:p text:style-name="P18"><text:span text:style-name="T2">TITRE : Participer</text:span><text:span text:style-name="T3"> à l’animation de la vie associative <text:s/>au plus prés des territoires,</text:span></text:p>
      <text:p text:style-name="P18"/>
      <text:p text:style-name="P23"/>
      <text:p text:style-name="P15"><text:span text:style-name="T2">Où</text:span> ? <text:span text:style-name="T1">DDCS </text:span><text:s/><text:span text:style-name="T1">59 – Lille (déplacement à prévoir sur tout le département) </text:span></text:p>
      <text:p text:style-name="P23"/>
      <text:p text:style-name="P23"/>
      <text:p text:style-name="P19"><text:span text:style-name="T2">Quoi</text:span> ? <text:span text:style-name="T7">- </text:span><text:span text:style-name="T15">Inform</text:span><text:span text:style-name="T16">er les associations</text:span><text:span text:style-name="T15"> sur les ressources existantes sur leur territoire, notamment en contribuant à la diffusion d’information lors d’événement.</text:span></text:p>
      <text:p text:style-name="P22"/>
      <text:p text:style-name="P3"><text:span text:style-name="T8">- </text:span><text:span text:style-name="T14">D</text:span><text:span text:style-name="T9">ans un premier </text:span><text:span text:style-name="T13">temps </text:span><text:span text:style-name="T9">le volontaire sera amené à repérer sur </text:span><text:span text:style-name="T10">les territoires </text:span><text:span text:style-name="T11">l</text:span><text:span text:style-name="T10">es ressources <text:s/></text:span><text:span text:style-name="T9">(outils, partenaires, </text:span><text:span text:style-name="T11">dispositifs </text:span><text:span text:style-name="T9">,,,) utilisables par les associations. Puis il participera à la construction d’un outil de diffusion et de partage de ces ressources.</text:span></text:p>
      <text:p text:style-name="P3"><text:span text:style-name="T9">Dans un second temps, le volontaire utilisera les outils cré</text:span><text:span text:style-name="T14">és </text:span><text:span text:style-name="T9">et ceux </text:span><text:span text:style-name="T14">de la</text:span><text:span text:style-name="T9"> ddcs </text:span><text:span text:style-name="T7">(malle</text:span><text:span text:style-name="T14">s</text:span><text:span text:style-name="T7"> pédagogique</text:span><text:span text:style-name="T14">s</text:span><text:span text:style-name="T7">), </text:span><text:span text:style-name="T9">afin de proposer des</text:span><text:span text:style-name="T7"> animations lors d’événement</text:span><text:span text:style-name="T14">s</text:span><text:span text:style-name="T7"> territoriaux et thématiques.</text:span></text:p>
      <text:p text:style-name="P4"><text:span text:style-name="T7">Il pourr</text:span><text:span text:style-name="T9">a</text:span><text:span text:style-name="T7"> proposer ce</text:span><text:span text:style-name="T9">s animations </text:span><text:span text:style-name="T7"><text:s/>aux associations intervenant dans les TAP et NAP du territoire </text:span><text:span text:style-name="T9">ainsi que lors des forums associatifs. </text:span><text:span text:style-name="T7">Les</text:span><text:span text:style-name="T12"> premières thématiques directement exploitables sont : handicap, vivre ensemble, développement durable, sport et santé, Europe.</text:span></text:p>
      <text:p text:style-name="P4"><text:span text:style-name="T11">Ces </text:span><text:span text:style-name="T7">missions se dérouleront </text:span><text:span text:style-name="T12">en </text:span><text:span text:style-name="T7">partenariat avec les 13 </text:span><text:span text:style-name="T11">pôles ressources associatifs labellisés par la DDCS et répartis sur l’ensemble du département.</text:span></text:p>
      <text:p text:style-name="P25"/>
      <text:p text:style-name="P15"><text:span text:style-name="T2">Quand</text:span> ? <text:s/>À partir du <text:span text:style-name="T5">01 octobre 2016 </text:span>(8 mois, 24 h/semaine) </text:p>
      <text:p text:style-name="P15"/>
      <text:p text:style-name="P15"><text:span text:style-name="T2">Quelle thématique ? <text:s/></text:span>Éducation pour tous </text:p>
      <text:p text:style-name="P15"/>
      <text:p text:style-name="P15"><text:span text:style-name="T2">Combien de postes ? <text:s/></text:span><text:span text:style-name="T5">2 </text:span></text:p>
      <text:p text:style-name="P22"/>
      <text:p text:style-name="P15"><text:span text:style-name="T2">Quel organisme ?</text:span> Ddcs <text:span text:style-name="T5">59</text:span></text:p>
      <text:p text:style-name="P2"/>
      <text:p text:style-name="P2"/>
      <text:p text:style-name="P10">Personne en charge du dossier : </text:p>
      <text:p text:style-name="P10">Christine Dubois - TEL : 03.20.18.33.44</text:p>
      <text:p text:style-name="P10"><text:a xlink:type="simple" xlink:href="mailto:christine.dubois@nord.gouv.fr" text:style-name="Internet_20_link" text:visited-style-name="Visited_20_Internet_20_Link">christine.dubois@nord.gouv.fr</text:a></text:p>
      <text:p text:style-name="P12"/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9">MISSION 2</text:span><text:span text:style-name="T18"> : </text:span><text:a xlink:type="simple" xlink:href="http://www.service-civique.gouv.fr/missions/accompagner-et-promouvoir-l-engagement-des-jeunes" text:style-name="Internet_20_link" text:visited-style-name="Visited_20_Internet_20_Link"><text:span text:style-name="T17">Accompagner et promouvoir l'engagement des jeunes</text:span></text:a></text:p>
      <text:p text:style-name="P5"/>
      <text:p text:style-name="P17"><text:span text:style-name="T2">TITRE</text:span> : <text:span text:style-name="T4">Vivre et partager les valeurs de l’engagement</text:span></text:p>
      <text:p text:style-name="P24"/>
      <text:p text:style-name="P8">quoi ?</text:p>
      <text:p text:style-name="P8"/>
      <text:p text:style-name="P6">- <text:span text:style-name="T20">P</text:span>romouvoir le développement d’une culture de volontariat <text:s/>et d’engagement</text:p>
      <text:p text:style-name="P6">- <text:span text:style-name="T20">Or</text:span>ganiser et animer des temps de rencontre et d’échange entre jeune<text:span text:style-name="T6">s</text:span> (mais pas que) sur la notion d’engagement,</text:p>
      <text:p text:style-name="P6"/>
      <text:p text:style-name="P6"><text:span text:style-name="T20">L</text:span>es volontaires construiront un outil, utiliseront des techniques permettant de recueillir la parole sur les notions d’engagement (exemple les porteurs de paroles),</text:p>
      <text:p text:style-name="P7">ils utiliseront ces outils et techniques lors de rencontres formelles (forum<text:span text:style-name="T20">s,</text:span> structure<text:span text:style-name="T20">s</text:span> jeunesse, manifestation<text:span text:style-name="T20">s</text:span>, ,,,) mais aussi lors de temps informels (espace public, <text:span text:style-name="T20">événements, ...</text:span>),</text:p>
      <text:p text:style-name="P7">De ces échanges, sera cré<text:span text:style-name="T20">é</text:span> un outil de restitution dont la forme et le mode de diffusion seront coconstruits avec les volontaires.</text:p>
      <text:p text:style-name="P7"/>
      <text:p text:style-name="P2"/>
      <text:p text:style-name="P20"><text:span text:style-name="T2">Quand</text:span> ? <text:s/>À partir du <text:span text:style-name="T5">01 octobre 2016 </text:span>(8 mois, 24 h/semaine) </text:p>
      <text:p text:style-name="P20"/>
      <text:p text:style-name="P20"><text:span text:style-name="T2">Quelle thématique ?</text:span> <text:s/>Éducation pour tous </text:p>
      <text:p text:style-name="P20"/>
      <text:p text:style-name="P20"><text:span text:style-name="T2">Combien de postes ?</text:span> <text:s/><text:span text:style-name="T5">2 </text:span></text:p>
      <text:p text:style-name="P26"/>
      <text:p text:style-name="P20"><text:span text:style-name="T2">Quel organisme ?</text:span> <text:s/>Ddcs <text:span text:style-name="T5">59</text:span></text:p>
      <text:p text:style-name="P9"/>
      <text:p text:style-name="P13"/>
      <text:p text:style-name="P13"/>
      <text:p text:style-name="P11">Personne en charge du dossier : </text:p>
      <text:p text:style-name="P11">Christine Dubois - TEL : 03.20.18.33.44</text:p>
      <text:p text:style-name="P11"><text:a xlink:type="simple" xlink:href="mailto:christine.dubois@nord.gouv.fr" text:style-name="Internet_20_link" text:visited-style-name="Visited_20_Internet_20_Link">christine.dubois@nord.gouv.fr</text:a></text:p>
      <text:p text:style-name="P13"/>
      <text:p text:style-name="P13"/>
      <text:p text:style-name="P13"/>
      <text:p text:style-name="P14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6:00:41.800000000</meta:creation-date>
    <dc:date>2016-06-21T11:58:09.447000000</dc:date>
    <meta:editing-duration>PT42M49S</meta:editing-duration>
    <meta:editing-cycles>8</meta:editing-cycles>
    <meta:generator>LibreOffice/4.3.7.2.0$Windows_x86 LibreOffice_project/48a90ee55c9f053c937b3e8638cc753652d70536</meta:generator>
    <meta:document-statistic meta:table-count="0" meta:image-count="0" meta:object-count="0" meta:page-count="2" meta:paragraph-count="30" meta:word-count="381" meta:character-count="2505" meta:non-whitespace-character-count="2131"/>
  </office:meta>
</office:document-meta>
</file>